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29.448cm" fo:margin-left="-1.873cm" table:align="left" style:writing-mode="lr-tb"/>
    </style:style>
    <style:style style:name="Таблица1.A" style:family="table-column">
      <style:table-column-properties style:column-width="5.662cm"/>
    </style:style>
    <style:style style:name="Таблица1.B" style:family="table-column">
      <style:table-column-properties style:column-width="3.995cm"/>
    </style:style>
    <style:style style:name="Таблица1.C" style:family="table-column">
      <style:table-column-properties style:column-width="3.889cm"/>
    </style:style>
    <style:style style:name="Таблица1.D" style:family="table-column">
      <style:table-column-properties style:column-width="4.022cm"/>
    </style:style>
    <style:style style:name="Таблица1.1" style:family="table-row">
      <style:table-row-properties style:min-row-height="0.676cm" fo:keep-together="always"/>
    </style:style>
    <style:style style:name="Таблица1.A1" style:family="table-cell">
      <style:table-cell-properties style:vertical-align="top" fo:background-color="#ffffff" fo:padding-left="0.053cm" fo:padding-right="0.097cm" fo:padding-top="0.097cm" fo:padding-bottom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053cm" fo:padding-right="0.097cm" fo:padding-top="0.097cm" fo:padding-bottom="0.097cm" fo:border="0.1pt solid #000000" style:writing-mode="lr-tb">
        <style:background-image/>
      </style:table-cell-properties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fo:keep-together="always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fo:keep-together="always"/>
    </style:style>
    <style:style style:name="Таблица1.A6" style:family="table-cell">
      <style:table-cell-properties style:vertical-align="top" fo:background-color="#ffffff" fo:padding-left="0.053cm" fo:padding-right="0.097cm" fo:padding-top="0.097cm" fo:padding-bottom="0.097cm" fo:border-left="0.1pt solid #000000" fo:border-right="none" fo:border-top="none" fo:border-bottom="0.1pt solid #000000" style:writing-mode="lr-tb">
        <style:background-image/>
      </style:table-cell-properties>
    </style:style>
    <style:style style:name="Таблица1.G6" style:family="table-cell">
      <style:table-cell-properties style:vertical-align="top" fo:background-color="#ffffff" fo:padding-left="0.053cm" fo:padding-right="0.097cm" fo:padding-top="0.097cm" fo:padding-bottom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fo:keep-together="always"/>
    </style:style>
    <style:style style:name="Таблица1.11" style:family="table-row">
      <style:table-row-properties fo:keep-together="always"/>
    </style:style>
    <style:style style:name="Таблица1.12" style:family="table-row">
      <style:table-row-properties fo:keep-together="always"/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fo:keep-together="always"/>
    </style:style>
    <style:style style:name="Таблица1.17" style:family="table-row">
      <style:table-row-properties fo:keep-together="always"/>
    </style:style>
    <style:style style:name="Таблица1.18" style:family="table-row">
      <style:table-row-properties fo:keep-together="always"/>
    </style:style>
    <style:style style:name="Таблица1.19" style:family="table-row">
      <style:table-row-properties fo:keep-together="always"/>
    </style:style>
    <style:style style:name="Таблица1.20" style:family="table-row">
      <style:table-row-properties fo:keep-together="always"/>
    </style:style>
    <style:style style:name="Таблица1.21" style:family="table-row">
      <style:table-row-properties fo:keep-together="always"/>
    </style:style>
    <style:style style:name="Таблица1.22" style:family="table-row">
      <style:table-row-properties fo:keep-together="always"/>
    </style:style>
    <style:style style:name="Таблица1.23" style:family="table-row">
      <style:table-row-properties fo:keep-together="always"/>
    </style:style>
    <style:style style:name="Таблица1.24" style:family="table-row">
      <style:table-row-properties fo:keep-together="always"/>
    </style:style>
    <style:style style:name="Таблица1.25" style:family="table-row">
      <style:table-row-properties fo:keep-together="always"/>
    </style:style>
    <style:style style:name="Таблица1.26" style:family="table-row">
      <style:table-row-properties fo:keep-together="always"/>
    </style:style>
    <style:style style:name="Таблица1.27" style:family="table-row">
      <style:table-row-properties fo:keep-together="always"/>
    </style:style>
    <style:style style:name="Таблица1.28" style:family="table-row">
      <style:table-row-properties fo:keep-together="always"/>
    </style:style>
    <style:style style:name="Таблица1.29" style:family="table-row">
      <style:table-row-properties fo:keep-together="always"/>
    </style:style>
    <style:style style:name="Таблица1.30" style:family="table-row">
      <style:table-row-properties fo:keep-together="always"/>
    </style:style>
    <style:style style:name="Таблица1.31" style:family="table-row">
      <style:table-row-properties fo:keep-together="always"/>
    </style:style>
    <style:style style:name="Таблица1.32" style:family="table-row">
      <style:table-row-properties fo:keep-together="always"/>
    </style:style>
    <style:style style:name="Таблица1.33" style:family="table-row">
      <style:table-row-properties fo:keep-together="always"/>
    </style:style>
    <style:style style:name="Таблица1.34" style:family="table-row">
      <style:table-row-properties fo:keep-together="always"/>
    </style:style>
    <style:style style:name="Таблица1.35" style:family="table-row">
      <style:table-row-properties fo:keep-together="always"/>
    </style:style>
    <style:style style:name="Таблица1.36" style:family="table-row">
      <style:table-row-properties fo:keep-together="always"/>
    </style:style>
    <style:style style:name="Таблица1.37" style:family="table-row">
      <style:table-row-properties fo:keep-together="always"/>
    </style:style>
    <style:style style:name="Таблица1.38" style:family="table-row">
      <style:table-row-properties fo:keep-together="always"/>
    </style:style>
    <style:style style:name="Таблица1.39" style:family="table-row">
      <style:table-row-properties fo:keep-together="always"/>
    </style:style>
    <style:style style:name="Таблица1.40" style:family="table-row">
      <style:table-row-properties fo:keep-together="always"/>
    </style:style>
    <style:style style:name="Таблица1.41" style:family="table-row">
      <style:table-row-properties style:min-row-height="3.226cm" fo:keep-together="always"/>
    </style:style>
    <style:style style:name="Таблица1.42" style:family="table-row">
      <style:table-row-properties fo:keep-together="always"/>
    </style:style>
    <style:style style:name="Таблица1.43" style:family="table-row">
      <style:table-row-properties fo:keep-together="always"/>
    </style:style>
    <style:style style:name="Таблица1.44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/>
      <style:text-properties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officeooo:rsid="001b2fc6" officeooo:paragraph-rsid="001b2fc6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officeooo:rsid="001f8bf0" officeooo:paragraph-rsid="001f8bf0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style="italic" style:text-underline-style="none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officeooo:paragraph-rsid="001b2fc6" fo:background-color="#ffffff" style:font-size-asian="14pt" style:font-name-complex="Times new roman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paragraph-rsid="001e93e7" fo:background-color="#ffffff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1cdc81" officeooo:paragraph-rsid="001cdc81" fo:background-color="#ffffff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weight="bold" officeooo:paragraph-rsid="001b2fc6" fo:background-color="#ffffff" style:font-size-asian="14pt" style:font-weight-asian="bold" style:font-name-complex="Times new roman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1e93e7" fo:background-color="#ffffff" style:font-size-asian="14pt" style:font-weight-asian="bold" style:font-name-complex="Times new roman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6pt" fo:font-style="italic" fo:font-weight="bold" fo:background-color="#fffff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6pt" fo:font-style="italic" style:text-underline-style="none" fo:font-weight="bold" fo:background-color="#fffff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6pt" fo:font-style="italic" style:text-underline-style="none" fo:font-weight="bold" fo:background-color="#fffff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fo:background-color="#fffff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 style:snap-to-layout-grid="false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color="#00000a" fo:font-size="14pt" fo:language="ru" fo:country="RU" fo:font-style="italic" fo:font-weight="bold" fo:background-color="#ffffff" style:font-name-asian="Droid Sans Fallback1" style:font-size-asian="14pt" style:language-asian="zh" style:country-asian="CN" style:font-style-asian="italic" style:font-weight-asian="bold" style:font-name-complex="DejaVu Sans2" style:font-size-complex="14pt" style:language-complex="hi" style:country-complex="IN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color="#00000a" fo:font-size="14pt" fo:language="ru" fo:country="RU" style:text-underline-style="solid" style:text-underline-width="auto" style:text-underline-color="font-color" fo:font-weight="bold" fo:background-color="#ffffff" style:font-name-asian="Droid Sans Fallback1" style:font-size-asian="14pt" style:language-asian="zh" style:country-asian="CN" style:font-weight-asian="bold" style:font-name-complex="DejaVu Sans2" style:font-size-complex="14pt" style:language-complex="hi" style:country-complex="I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paragraph-rsid="001b2fc6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paragraph-rsid="001cdc81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paragraph-rsid="001e93e7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color="#00000a" style:font-name="Times new roman" fo:font-size="14pt" fo:language="ru" fo:country="RU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rsid="001b2fc6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rsid="001b2fc6" officeooo:paragraph-rsid="001b2fc6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rsid="001b2fc6" officeooo:paragraph-rsid="001cdc81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rsid="001cdc81" officeooo:paragraph-rsid="001cdc81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officeooo:rsid="001cdc81" officeooo:paragraph-rsid="001cdc81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rsid="001e93e7" officeooo:paragraph-rsid="001e93e7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rsid="001f8bf0" officeooo:paragraph-rsid="001f8bf0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fo:font-style="italic" fo:font-weight="bold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paragraph-rsid="001b2fc6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paragraph-rsid="001cdc81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paragraph-rsid="001e93e7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paragraph-rsid="001f8bf0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paragraph-rsid="0020ea60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paragraph-rsid="0022b215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fo:font-style="italic" fo:font-weight="bold" officeooo:paragraph-rsid="0023ed78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rsid="001f8bf0" officeooo:paragraph-rsid="001f8bf0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rsid="001f8bf0" officeooo:paragraph-rsid="0020ea60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rsid="001f8bf0" officeooo:paragraph-rsid="0022b215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rsid="0020ea60" officeooo:paragraph-rsid="0020ea60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rsid="0020ea60" officeooo:paragraph-rsid="0022b215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1b2fc6" officeooo:paragraph-rsid="001b2fc6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1b2fc6" officeooo:paragraph-rsid="001e93e7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1e93e7" officeooo:paragraph-rsid="001e93e7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1f8bf0" officeooo:paragraph-rsid="001f8bf0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1f8bf0" officeooo:paragraph-rsid="0020ea60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1f8bf0" officeooo:paragraph-rsid="0022b215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weight="bold" officeooo:rsid="001cdc81" officeooo:paragraph-rsid="001cdc81" fo:background-color="#ffffff" style:font-name-asian="Droid Sans Fallback1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weight="bold" officeooo:paragraph-rsid="001b2fc6" fo:background-color="#ffffff" style:font-name-asian="Droid Sans Fallback1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weight="bold" officeooo:paragraph-rsid="001e93e7" fo:background-color="#ffffff" style:font-name-asian="Droid Sans Fallback1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weight="bold" officeooo:rsid="001e93e7" officeooo:paragraph-rsid="001e93e7" fo:background-color="#ffffff" style:font-name-asian="Droid Sans Fallback1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weight="normal" officeooo:rsid="001e93e7" officeooo:paragraph-rsid="001e93e7" fo:background-color="#ffffff" style:font-name-asian="Droid Sans Fallback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a" style:font-name="Times new roman" fo:font-size="12pt" fo:language="ru" fo:country="RU" fo:font-style="italic" fo:font-weight="bold" fo:background-color="#ffffff" style:font-name-asian="Droid Sans Fallback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2pt" fo:language="ru" fo:country="RU" fo:font-style="normal" fo:font-weight="normal" officeooo:rsid="001f8bf0" officeooo:paragraph-rsid="001f8bf0" fo:background-color="#ffffff" style:font-name-asian="Droid Sans Fallback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2pt" fo:language="ru" fo:country="RU" fo:font-style="normal" fo:font-weight="normal" officeooo:rsid="001f8bf0" officeooo:paragraph-rsid="0020ea60" fo:background-color="#ffffff" style:font-name-asian="Droid Sans Fallback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2pt" fo:language="ru" fo:country="RU" fo:font-style="normal" fo:font-weight="normal" officeooo:rsid="001f8bf0" officeooo:paragraph-rsid="0022b215" fo:background-color="#ffffff" style:font-name-asian="Droid Sans Fallback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2pt" fo:language="ru" fo:country="RU" fo:font-style="normal" fo:font-weight="normal" officeooo:rsid="001f8bf0" officeooo:paragraph-rsid="0020ea60" fo:background-color="#ffffff" style:font-name-asian="Droid Sans Fallback1" style:font-size-asian="10.5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a" style:font-name="Times new roman" fo:font-size="11pt" fo:language="ru" fo:country="RU" fo:background-color="#ffffff" style:font-name-asian="Droid Sans Fallback1" style:font-size-asian="11pt" style:language-asian="zh" style:country-asian="CN" style:font-name-complex="Times new roman" style:font-size-complex="11pt" style:language-complex="hi" style:country-complex="IN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1pt" fo:language="ru" fo:country="RU" fo:background-color="#ffffff" style:font-name-asian="Droid Sans Fallback1" style:font-size-asian="11pt" style:language-asian="zh" style:country-asian="CN" style:font-name-complex="Times new roman" style:font-size-complex="11pt" style:language-complex="hi" style:country-complex="IN"/>
    </style:style>
    <style:style style:name="P77" style:family="paragraph" style:parent-style-name="Table_20_Contents">
      <style:paragraph-properties fo:text-align="center" style:justify-single-word="false"/>
      <style:text-properties fo:color="#00000a" style:font-name="Times new roman" fo:font-size="16pt" fo:language="ru" fo:country="RU" fo:font-style="italic" fo:font-weight="bold" fo:background-color="#ffffff" style:font-name-asian="Droid Sans Fallback1" style:font-size-asian="16pt" style:language-asian="zh" style:country-asian="CN" style:font-style-asian="italic" style:font-weight-asian="bold" style:font-name-complex="Times new roman" style:font-size-complex="16pt" style:language-complex="hi" style:country-complex="IN" style:font-style-complex="italic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style:text-position="0% 100%" style:font-name="Times new roman" fo:font-size="16pt" fo:font-style="italic" style:text-underline-style="none" fo:font-weight="bold" officeooo:rsid="001f8bf0" officeooo:paragraph-rsid="001f8bf0" fo:background-color="#fffff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text-position="0% 100%" style:font-name="Times new roman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text-position="0% 100%" style:font-name="Times new roman" fo:font-size="16pt" fo:font-style="normal" style:text-underline-style="solid" style:text-underline-width="auto" style:text-underline-color="font-color" fo:font-weight="bold" officeooo:rsid="001f8bf0" officeooo:paragraph-rsid="001f8bf0" fo:background-color="#ffffff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81" style:family="paragraph" style:parent-style-name="Table_20_Contents">
      <style:paragraph-properties fo:text-align="start" style:justify-single-word="false"/>
    </style:style>
    <style:style style:name="P8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end" style:justify-single-word="false"/>
      <style:text-properties fo:color="#00000a" fo:font-size="14pt" fo:language="ru" fo:country="RU" style:font-name-asian="Droid Sans Fallback1" style:font-size-asian="14pt" style:language-asian="zh" style:country-asian="CN" style:font-name-complex="DejaVu Sans2" style:font-size-complex="14pt" style:language-complex="hi" style:country-complex="IN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a" style:font-name="Times new roman" fo:font-size="14pt" fo:language="ru" fo:country="RU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Table_20_Contents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style="italic" style:text-underline-style="none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bold" officeooo:rsid="00242932" officeooo:paragraph-rsid="00242932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fo:background-color="#ffffff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background-color="#ffffff" style:font-size-asian="14pt" style:font-name-complex="Times new roman" style:font-size-complex="14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rsid="0028a799" fo:background-color="#ffffff" style:font-size-asian="14pt" style:font-name-complex="Times new roman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normal" officeooo:rsid="00242932" officeooo:paragraph-rsid="00242932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Times new roman" fo:font-size="16pt" fo:font-style="normal" fo:font-weight="bold" fo:background-color="#ffffff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6pt" fo:font-style="italic" style:text-underline-style="none" fo:font-weight="bold" fo:background-color="#ffffff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font-style="normal" style:text-underline-style="none" fo:font-weight="normal" officeooo:rsid="002526c2" officeooo:paragraph-rsid="002526c2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weight="bold" officeooo:rsid="001cdc81" officeooo:paragraph-rsid="001cdc81" fo:background-color="#ffffff" style:font-name-asian="Droid Sans Fallback1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paragraph-rsid="001cdc81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paragraph-rsid="002526c2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104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officeooo:paragraph-rsid="0028a799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105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officeooo:rsid="001cdc81" officeooo:paragraph-rsid="001cdc81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106" style:family="paragraph" style:parent-style-name="Table_20_Contents">
      <style:paragraph-properties fo:text-align="start" style:justify-single-word="false" style:snap-to-layout-grid="false"/>
      <style:text-properties fo:color="#00000a" style:font-name="Times new roman" fo:font-size="14pt" fo:language="ru" fo:country="RU" fo:background-color="#ffffff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P107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fo:font-style="italic" fo:font-weight="bold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paragraph-rsid="001e93e7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paragraph-rsid="00242932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fo:font-style="italic" fo:font-weight="bold" officeooo:paragraph-rsid="0023ed78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italic" fo:font-weight="bold" officeooo:rsid="00242932" officeooo:paragraph-rsid="00242932" fo:background-color="#ffffff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bold" officeooo:rsid="001e93e7" officeooo:paragraph-rsid="001e93e7" fo:background-color="#ffffff" style:font-name-asian="Droid Sans Fallback1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1f8bf0" officeooo:paragraph-rsid="0020ea60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1f8bf0" officeooo:paragraph-rsid="0022b215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style="normal" fo:font-weight="normal" officeooo:rsid="00242932" officeooo:paragraph-rsid="00242932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a" style:font-name="Times new roman" fo:font-size="14pt" fo:language="ru" fo:country="RU" fo:font-style="normal" fo:font-weight="normal" officeooo:rsid="00242932" officeooo:paragraph-rsid="00242932" fo:background-color="#ffffff" style:font-name-asian="Droid Sans Fallback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4pt" fo:language="ru" fo:country="RU" fo:font-weight="normal" officeooo:rsid="0028a799" officeooo:paragraph-rsid="0028a799" fo:background-color="transparent" style:font-name-asian="Droid Sans Fallback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1pt" fo:language="ru" fo:country="RU" fo:font-style="normal" fo:font-weight="normal" officeooo:rsid="001f8bf0" officeooo:paragraph-rsid="0022b215" fo:background-color="#ffffff" style:font-name-asian="Droid Sans Fallback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fo:color="#00000a" style:font-name="Times new roman" fo:font-size="11pt" fo:language="ru" fo:country="RU" fo:background-color="#ffffff" style:font-name-asian="Droid Sans Fallback1" style:font-size-asian="11pt" style:language-asian="zh" style:country-asian="CN" style:font-name-complex="Times new roman" style:font-size-complex="11pt" style:language-complex="hi" style:country-complex="IN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5pt" fo:language="ru" fo:country="RU" fo:font-style="normal" style:text-underline-style="solid" style:text-underline-width="auto" style:text-underline-color="font-color" fo:font-weight="bold" fo:background-color="#ffffff" style:font-name-asian="Droid Sans Fallback1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2pt" fo:language="ru" fo:country="RU" fo:font-weight="normal" officeooo:rsid="002526c2" officeooo:paragraph-rsid="002526c2" fo:background-color="#ffffff" style:font-name-asian="Droid Sans Fallback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2pt" fo:language="ru" fo:country="RU" fo:font-weight="normal" officeooo:rsid="002526c2" officeooo:paragraph-rsid="0028a799" fo:background-color="#ffffff" style:font-name-asian="Droid Sans Fallback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0.5pt" fo:language="ru" fo:country="RU" fo:font-weight="normal" officeooo:paragraph-rsid="0028a799" fo:background-color="transparent" style:font-name-asian="Droid Sans Fallback1" style:font-size-asian="10.5pt" style:language-asian="zh" style:country-asian="CN" style:font-weight-asian="normal" style:font-name-complex="Times new roman" style:font-size-complex="10.5pt" style:language-complex="hi" style:country-complex="IN" style:font-weight-complex="normal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color="#00000a" style:font-name="Times new roman" fo:font-size="10.5pt" fo:language="ru" fo:country="RU" fo:font-weight="normal" officeooo:rsid="0028a799" officeooo:paragraph-rsid="0028a799" fo:background-color="transparent" style:font-name-asian="Droid Sans Fallback1" style:font-size-asian="10.5pt" style:language-asian="zh" style:country-asian="CN" style:font-weight-asian="normal" style:font-name-complex="Times new roman" style:font-size-complex="10.5pt" style:language-complex="hi" style:country-complex="IN" style:font-weight-complex="normal"/>
    </style:style>
    <style:style style:name="P126" style:family="paragraph" style:parent-style-name="Standard" style:master-page-name="Standard">
      <style:paragraph-properties fo:text-align="end" style:justify-single-word="false" style:page-number="auto"/>
      <style:text-properties fo:color="#00000a" fo:font-size="14pt" fo:language="ru" fo:country="RU" style:font-name-asian="Droid Sans Fallback1" style:font-size-asian="14pt" style:language-asian="zh" style:country-asian="CN" style:font-name-complex="DejaVu Sans2" style:font-size-complex="14pt" style:language-complex="hi" style:country-complex="IN"/>
    </style:style>
    <style:style style:name="T1" style:family="text">
      <style:text-properties fo:color="#00000a" style:font-name="Times new roman" fo:font-size="14pt" fo:language="ru" fo:country="RU" fo:background-color="#ffffff" loext:char-shading-value="0" style:font-name-asian="Droid Sans Fallback1" style:font-size-asian="14pt" style:language-asian="zh" style:country-asian="CN" style:font-name-complex="Times new roman" style:font-size-complex="14pt" style:language-complex="hi" style:country-complex="IN"/>
    </style:style>
    <style:style style:name="T2" style:family="text">
      <style:text-properties fo:color="#00000a" style:font-name="Times new roman" fo:font-size="14pt" fo:language="ru" fo:country="RU" fo:font-style="italic" fo:font-weight="bold" fo:background-color="#ffffff" loext:char-shading-value="0" style:font-name-asian="Droid Sans Fallback1" style:font-size-asian="14pt" style:language-asian="zh" style:country-asian="CN" style:font-style-asian="italic" style:font-weight-asian="bold" style:font-name-complex="Times new roman" style:font-size-complex="14pt" style:language-complex="hi" style:country-complex="IN" style:font-style-complex="italic" style:font-weight-complex="bold"/>
    </style:style>
    <style:style style:name="T3" style:family="text">
      <style:text-properties fo:color="#00000a" fo:language="ru" fo:country="RU" style:text-underline-style="solid" style:text-underline-width="auto" style:text-underline-color="font-color" style:font-name-asian="Droid Sans Fallback1" style:language-asian="zh" style:country-asian="CN" style:language-complex="hi" style:country-complex="IN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language="ru" fo:country="RU" style:font-size-asian="28pt" style:font-size-complex="28pt"/>
    </style:style>
    <style:style style:name="T6" style:family="text">
      <style:text-properties fo:font-weight="bold" officeooo:rsid="001cdc81" style:font-weight-asian="bold" style:font-weight-complex="bold"/>
    </style:style>
    <style:style style:name="T7" style:family="text">
      <style:text-properties style:font-name="Times new roman" fo:font-size="14pt" fo:font-style="italic" fo:font-weight="bold" fo:background-color="#ffffff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fo:font-weight="bold" fo:background-color="#ffffff" loext:char-shading-value="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style:text-underline-style="none" fo:font-weight="bold" fo:background-color="#ffffff" loext:char-shading-value="0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font-style="italic" style:text-underline-style="none" fo:font-weight="bold" fo:background-color="#ffffff" loext:char-shading-value="0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1e93e7" fo:background-color="#ffffff" loext:char-shading-value="0" style:font-size-asian="14pt" style:font-name-complex="Times new roman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f8bf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2b215" style:font-style-asian="normal" style:font-weight-asian="normal" style:font-style-complex="normal" style:font-weight-complex="normal"/>
    </style:style>
    <style:style style:name="T18" style:family="text">
      <style:text-properties officeooo:rsid="001b2fc6"/>
    </style:style>
    <style:style style:name="T19" style:family="text">
      <style:text-properties officeooo:rsid="001cdc81"/>
    </style:style>
    <style:style style:name="T20" style:family="text">
      <style:text-properties officeooo:rsid="001e93e7"/>
    </style:style>
    <style:style style:name="T21" style:family="text">
      <style:text-properties officeooo:rsid="0020ea60"/>
    </style:style>
    <style:style style:name="T22" style:family="text">
      <style:text-properties officeooo:rsid="0022b215"/>
    </style:style>
    <style:style style:name="T23" style:family="text">
      <style:text-properties fo:font-size="12pt" fo:font-weight="normal" officeooo:rsid="002526c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8a799" style:font-size-asian="12pt" style:font-weight-asian="normal" style:font-size-complex="12pt" style:font-weight-complex="normal"/>
    </style:style>
    <style:style style:name="T25" style:family="text">
      <style:text-properties officeooo:rsid="0028a799"/>
    </style:style>
    <style:style style:name="T26" style:family="text">
      <style:text-properties officeooo:rsid="0029ff7b"/>
    </style:style>
    <style:style style:name="T27" style:family="text">
      <style:text-properties officeooo:rsid="002a07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Утверждаю:</text:p>
      <text:p text:style-name="P83">Директор ДЮЦ «Фаворит»</text:p>
      <text:p text:style-name="P83">______________Р.Т.Азманов</text:p>
      <text:p text:style-name="P85"><text:span text:style-name="T4">Расписание платных образовательных </text:span><text:span text:style-name="T5">и фитнес-</text:span><text:span text:style-name="T4">услуг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B"/>
        <table:table-row table:style-name="Таблица1.1">
          <table:table-cell table:style-name="Таблица1.A1" office:value-type="string">
            <text:p text:style-name="P3">услуга</text:p>
            <text:p text:style-name="P27"><text:span text:style-name="T8"><text:s/></text:span><text:span text:style-name="T7">ФИО педагога</text:span></text:p>
          </table:table-cell>
          <table:table-cell table:style-name="Таблица1.A1" office:value-type="string">
            <text:p text:style-name="P20">понедельник</text:p>
          </table:table-cell>
          <table:table-cell table:style-name="Таблица1.A1" office:value-type="string">
            <text:p text:style-name="P20">вторник</text:p>
          </table:table-cell>
          <table:table-cell table:style-name="Таблица1.A1" office:value-type="string">
            <text:p text:style-name="P20">среда</text:p>
          </table:table-cell>
          <table:table-cell table:style-name="Таблица1.A1" office:value-type="string">
            <text:p text:style-name="P20">четверг</text:p>
          </table:table-cell>
          <table:table-cell table:style-name="Таблица1.A1" office:value-type="string">
            <text:p text:style-name="P20">пятница</text:p>
          </table:table-cell>
          <table:table-cell table:style-name="Таблица1.G1" office:value-type="string">
            <text:p text:style-name="P20">суббота</text:p>
          </table:table-cell>
        </table:table-row>
        <table:table-row table:style-name="Таблица1.2">
          <table:table-cell table:style-name="Таблица1.A1" office:value-type="string">
            <text:p text:style-name="P8">АКВА-АЭРОБИКА</text:p>
            <text:p text:style-name="P4">Возженникова</text:p>
            <text:p text:style-name="P27"><text:span text:style-name="T8"><text:s/></text:span><text:span text:style-name="T7">Анна Николаевна </text:span></text:p>
          </table:table-cell>
          <table:table-cell table:style-name="Таблица1.A1" office:value-type="string">
            <text:p text:style-name="P10"><text:s/></text:p>
            <text:p text:style-name="P15">12:45-13:30</text:p>
          </table:table-cell>
          <table:table-cell table:style-name="Таблица1.A1" office:value-type="string">
            <text:p text:style-name="P32"/>
            <text:p text:style-name="P32">19:30 — 20:15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2"/>
            <text:p text:style-name="P11">19:30-20:15</text:p>
            <text:p text:style-name="P11"/>
          </table:table-cell>
          <table:table-cell table:style-name="Таблица1.A1" office:value-type="string">
            <text:p text:style-name="P40"/>
            <text:p text:style-name="P40">12:45-13:30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3">
          <table:table-cell table:style-name="Таблица1.A1" office:value-type="string">
            <text:p text:style-name="P8">БАЛЬНЫЕ ТАНЦЫ</text:p>
            <text:p text:style-name="P6"/>
            <text:p text:style-name="P6">Флоринская</text:p>
            <text:p text:style-name="P27"><text:span text:style-name="T10"><text:s/></text:span><text:span text:style-name="T9">Валентина Олеговна </text:span></text:p>
          </table:table-cell>
          <table:table-cell table:style-name="Таблица1.A1" office:value-type="string">
            <text:p text:style-name="P11">1<text:span text:style-name="T18">7</text:span>:30-1<text:span text:style-name="T18">8</text:span>:15 </text:p>
            <text:p text:style-name="P11">(<text:span text:style-name="T18">4-6 лет</text:span>)</text:p>
            <text:p text:style-name="P11">1<text:span text:style-name="T18">8</text:span>:15-1<text:span text:style-name="T18">9</text:span>:00</text:p>
            <text:p text:style-name="P11">(<text:span text:style-name="T18">школьники</text:span>)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3">1<text:span text:style-name="T18">7</text:span>:30-1<text:span text:style-name="T18">8</text:span>:15 </text:p>
            <text:p text:style-name="P13">(<text:span text:style-name="T18">4-6 лет</text:span>)</text:p>
            <text:p text:style-name="P13">1<text:span text:style-name="T18">8</text:span>:15-1<text:span text:style-name="T18">9</text:span>:00</text:p>
            <text:p text:style-name="P13">(<text:span text:style-name="T18">школьники</text:span>)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4">
          <table:table-cell table:style-name="Таблица1.A1" office:value-type="string">
            <text:p text:style-name="P86">ИЗОСТУДИЯ </text:p>
            <text:p text:style-name="P1">Носкова</text:p>
            <text:p text:style-name="P1">Елена Викторовна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G1" office:value-type="string">
            <text:p text:style-name="P31">1<text:span text:style-name="T18">5</text:span>:00-1<text:span text:style-name="T18">6</text:span>:00 </text:p>
            <text:p text:style-name="P41">(дошкольники)</text:p>
            <text:p text:style-name="P31">1<text:span text:style-name="T18">6</text:span>:00 -1<text:span text:style-name="T18">7</text:span>:00</text:p>
            <text:p text:style-name="P41">(школьники)</text:p>
          </table:table-cell>
        </table:table-row>
        <table:table-row table:style-name="Таблица1.5">
          <table:table-cell table:style-name="Таблица1.A1" office:value-type="string">
            <text:p text:style-name="P8">КОРРЕКЦИОННАЯ ГИМНАСТИКА </text:p>
            <text:p text:style-name="P16">Пилипенко </text:p>
            <text:p text:style-name="P16">Елена Геннадьевна 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>1<text:span text:style-name="T18">8</text:span>:00</text:p>
            <text:p text:style-name="P32">(<text:span text:style-name="T18">дошкольники</text:span>)</text:p>
            <text:p text:style-name="P32">1<text:span text:style-name="T18">9</text:span>:00</text:p>
            <text:p text:style-name="P32">(<text:span text:style-name="T18">школьники</text:span>)</text:p>
          </table:table-cell>
          <table:table-cell table:style-name="Таблица1.A1" office:value-type="string">
            <text:p text:style-name="P12"/>
            <text:p text:style-name="P31"/>
          </table:table-cell>
          <table:table-cell table:style-name="Таблица1.A1" office:value-type="string">
            <text:p text:style-name="P33">1<text:span text:style-name="T18">8</text:span>:00</text:p>
            <text:p text:style-name="P33">(<text:span text:style-name="T18">дошкольники</text:span>)</text:p>
            <text:p text:style-name="P33">1<text:span text:style-name="T18">9</text:span>:00</text:p>
            <text:p text:style-name="P33">(<text:span text:style-name="T18">школьники</text:span>)</text:p>
          </table:table-cell>
          <table:table-cell table:style-name="Таблица1.A1" office:value-type="string">
            <text:p text:style-name="P12"/>
            <text:p text:style-name="P11"/>
            <text:p text:style-name="P31"/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6">
          <table:table-cell table:style-name="Таблица1.A6" table:number-rows-spanned="6" office:value-type="string">
            <text:p text:style-name="P27"/>
            <text:p text:style-name="P27"/>
            <text:p text:style-name="P27"/>
            <text:p text:style-name="P27"/>
            <text:p text:style-name="P24">КОРРЕКЦИОННОЕ ПЛАВАНИЕ</text:p>
            <text:p text:style-name="P6">Пичугина Наталья Юрьевна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65">Коррекционное плавание</text:p>
            <text:p text:style-name="P32">9:4<text:span text:style-name="T20">5</text:span>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65">Коррекционное плавание</text:p>
            <text:p text:style-name="P32">9:45</text:p>
            <text:p text:style-name="P37"/>
          </table:table-cell>
          <table:table-cell table:style-name="Таблица1.A6" office:value-type="string">
            <text:p text:style-name="P1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7">
          <table:covered-table-cell/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7">Индивидуальное занятие </text:p>
            <text:p text:style-name="P34">15:00-15:45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47">Индивидуальное занятие </text:p>
            <text:p text:style-name="P34">15:00-15:45</text:p>
          </table:table-cell>
          <table:table-cell table:style-name="Таблица1.A6" office:value-type="string">
            <text:p text:style-name="P1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8">
          <table:covered-table-cell/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5">Индивидуальное занятие </text:p>
            <text:p text:style-name="P32">15:45-16:30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45">Индивидуальное занятие </text:p>
            <text:p text:style-name="P32">15:45-16:30</text:p>
          </table:table-cell>
          <table:table-cell table:style-name="Таблица1.A6" office:value-type="string">
            <text:p text:style-name="P1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9">
          <table:covered-table-cell/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5">Индивидуальное занятие </text:p>
            <text:p text:style-name="P32">16:30-17:15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45">Индивидуальное занятие </text:p>
            <text:p text:style-name="P32">16:30-17:15</text:p>
          </table:table-cell>
          <table:table-cell table:style-name="Таблица1.A6" office:value-type="string">
            <text:p text:style-name="P1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10">
          <table:covered-table-cell/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65">Коррекционное плавание</text:p>
            <text:p text:style-name="P34">18:00</text:p>
            <text:p text:style-name="P40">2 год обучени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65">Коррекционное плавание</text:p>
            <text:p text:style-name="P34">18:00</text:p>
            <text:p text:style-name="P40">2год обучения</text:p>
          </table:table-cell>
          <table:table-cell table:style-name="Таблица1.A6" office:value-type="string">
            <text:p text:style-name="P1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11">
          <table:covered-table-cell/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65">Коррекционное плавание</text:p>
            <text:p text:style-name="P39">18.45</text:p>
            <text:p text:style-name="P40">1 год обучени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65">Коррекционное плавание</text:p>
            <text:p text:style-name="P39">18.45</text:p>
            <text:p text:style-name="P40">1 год обучения</text:p>
          </table:table-cell>
          <table:table-cell table:style-name="Таблица1.A6" office:value-type="string">
            <text:p text:style-name="P1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12">
          <table:table-cell table:style-name="Таблица1.A6" table:number-rows-spanned="12" office:value-type="string">
            <text:p text:style-name="P25">ПЛАВАНИЕ</text:p>
            <text:p text:style-name="P9"/>
            <text:p text:style-name="P9"/>
            <text:p text:style-name="P22">Попонин Алексей Леонидович</text:p>
          </table:table-cell>
          <table:table-cell table:style-name="Таблица1.A6" office:value-type="string">
            <text:p text:style-name="P46">Индивидуальное занятие </text:p>
            <text:p text:style-name="P59">9.0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6">Индивидуальное занятие </text:p>
            <text:p text:style-name="P59">9.0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6">Индивидуальное занятие </text:p>
            <text:p text:style-name="P59">9.00</text:p>
          </table:table-cell>
          <table:table-cell table:style-name="Таблица1.G6" office:value-type="string">
            <text:p text:style-name="P60"/>
            <text:p text:style-name="P60"/>
          </table:table-cell>
        </table:table-row>
        <table:table-row table:style-name="Таблица1.13">
          <table:covered-table-cell/>
          <table:table-cell table:style-name="Таблица1.A6" office:value-type="string">
            <text:p text:style-name="P48">Индивидуальное занятие </text:p>
            <text:p text:style-name="P61">9:45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8"><text:s/><text:span text:style-name="T19">1,2,3 классы</text:span> (1год <text:s/>обучения)</text:p>
            <text:p text:style-name="P61">9:45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8">Индивидуальное занятие </text:p>
            <text:p text:style-name="P61">9:45</text:p>
          </table:table-cell>
          <table:table-cell table:style-name="Таблица1.G6" office:value-type="string">
            <text:p text:style-name="P48">Индивидуальное занятие </text:p>
            <text:p text:style-name="P61">9:45</text:p>
          </table:table-cell>
        </table:table-row>
        <table:table-row table:style-name="Таблица1.14">
          <table:covered-table-cell/>
          <table:table-cell table:style-name="Таблица1.A6" office:value-type="string">
            <text:p text:style-name="P48">Индивидуальное занятие </text:p>
            <text:p text:style-name="P60">10.3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8">Индивидуальное занятие </text:p>
            <text:p text:style-name="P60">10.3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8">Индивидуальное занятие </text:p>
            <text:p text:style-name="P60">10.30</text:p>
          </table:table-cell>
          <table:table-cell table:style-name="Таблица1.G6" office:value-type="string">
            <text:p text:style-name="P48">Индивидуальное занятие </text:p>
            <text:p text:style-name="P60">10.30</text:p>
          </table:table-cell>
        </table:table-row>
        <table:table-row table:style-name="Таблица1.15">
          <table:covered-table-cell/>
          <table:table-cell table:style-name="Таблица1.A6" office:value-type="string">
            <text:p text:style-name="P18">Детский сад</text:p>
            <text:p text:style-name="P66"><text:span text:style-name="T14"><text:s/>№ </text:span>400</text:p>
            <text:p text:style-name="P38">11:15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31"/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18">Детский сад</text:p>
            <text:p text:style-name="P66"><text:span text:style-name="T14"><text:s/>№ </text:span>400</text:p>
            <text:p text:style-name="P38">11:15</text:p>
          </table:table-cell>
          <table:table-cell table:style-name="Таблица1.G6" office:value-type="string">
            <text:p text:style-name="P68">1,2,3 классы</text:p>
            <text:p text:style-name="P68">(1 год обучения)</text:p>
            <text:p text:style-name="P42">11:15</text:p>
          </table:table-cell>
        </table:table-row>
        <table:table-row table:style-name="Таблица1.16">
          <table:covered-table-cell/>
          <table:table-cell table:style-name="Таблица1.A6" office:value-type="string">
            <text:p text:style-name="P47">Индивидуальное занятие </text:p>
            <text:p text:style-name="P34">15:00-15:45</text:p>
          </table:table-cell>
          <table:table-cell table:style-name="Таблица1.A6" office:value-type="string">
            <text:p text:style-name="P34"/>
          </table:table-cell>
          <table:table-cell table:style-name="Таблица1.A6" office:value-type="string">
            <text:p text:style-name="P47">Индивидуальное занятие </text:p>
            <text:p text:style-name="P34">15:00-15:45</text:p>
          </table:table-cell>
          <table:table-cell table:style-name="Таблица1.A6" office:value-type="string">
            <text:p text:style-name="P34"/>
          </table:table-cell>
          <table:table-cell table:style-name="Таблица1.A6" office:value-type="string">
            <text:p text:style-name="P47">Индивидуальное занятие </text:p>
            <text:p text:style-name="P34">15:00-15:45</text:p>
          </table:table-cell>
          <table:table-cell table:style-name="Таблица1.G6" office:value-type="string">
            <text:p text:style-name="P48">Группа: </text:p>
            <text:p text:style-name="P48">Мать и дитя</text:p>
            <text:p text:style-name="P61">12.00</text:p>
          </table:table-cell>
        </table:table-row>
        <table:table-row table:style-name="Таблица1.17">
          <table:covered-table-cell/>
          <table:table-cell table:style-name="Таблица1.A6" office:value-type="string">
            <text:p text:style-name="P45">Индивидуальное занятие </text:p>
            <text:p text:style-name="P32">15:45-1<text:span text:style-name="T26">6</text:span>:<text:span text:style-name="T26">30</text:span>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5">Индивидуальное занятие </text:p>
            <text:p text:style-name="P32">15:45-16:30</text:p>
          </table:table-cell>
          <table:table-cell table:style-name="Таблица1.A6" office:value-type="string">
            <text:p text:style-name="P45">Индивидуальное занятие </text:p>
            <text:p text:style-name="P32">15:45-16:30</text:p>
          </table:table-cell>
          <table:table-cell table:style-name="Таблица1.A6" office:value-type="string">
            <text:p text:style-name="P45">Индивидуальное занятие </text:p>
            <text:p text:style-name="P32">15:45-16:30</text:p>
          </table:table-cell>
          <table:table-cell table:style-name="Таблица1.G6" office:value-type="string">
            <text:p text:style-name="P68">1,2,3 классы</text:p>
            <text:p text:style-name="P113">(1 год обучения)</text:p>
            <text:p text:style-name="P61">12:45</text:p>
          </table:table-cell>
        </table:table-row>
        <table:table-row table:style-name="Таблица1.18">
          <table:covered-table-cell/>
          <table:table-cell table:style-name="Таблица1.A6" office:value-type="string">
            <text:p text:style-name="P45">Индивидуальное занятие </text:p>
            <text:p text:style-name="P32">16:30-17:15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5">Индивидуальное занятие </text:p>
            <text:p text:style-name="P32">16:30-17:15</text:p>
          </table:table-cell>
          <table:table-cell table:style-name="Таблица1.A6" office:value-type="string">
            <text:p text:style-name="P28"><text:span text:style-name="T2">Индивидуальное занятие</text:span><text:span text:style-name="T1"> </text:span></text:p>
            <text:p text:style-name="P32">16:30-17:15</text:p>
          </table:table-cell>
          <table:table-cell table:style-name="Таблица1.A6" office:value-type="string">
            <text:p text:style-name="P45">Индивидуальное занятие </text:p>
            <text:p text:style-name="P32">16:30-17:15</text:p>
          </table:table-cell>
          <table:table-cell table:style-name="Таблица1.G6" office:value-type="string">
            <text:p text:style-name="P67">Группа: 5-6 лет (1год <text:s/>обучения)</text:p>
            <text:p text:style-name="P69">13:30</text:p>
          </table:table-cell>
        </table:table-row>
        <table:table-row table:style-name="Таблица1.19">
          <table:covered-table-cell/>
          <table:table-cell table:style-name="Таблица1.A6" office:value-type="string">
            <text:p text:style-name="P14"><text:s/><text:span text:style-name="T6">1,2,3 классы</text:span></text:p>
            <text:p text:style-name="P19"><text:s/>(1год <text:s/>обучения)</text:p>
            <text:p text:style-name="P32">17:15-18:0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17"><text:s/><text:span text:style-name="T19">1,2,3 классы</text:span> (1год <text:s/>обучения)</text:p>
            <text:p text:style-name="P32">17:15-18:00</text:p>
          </table:table-cell>
          <table:table-cell table:style-name="Таблица1.A6" office:value-type="string">
            <text:p text:style-name="P31"/>
          </table:table-cell>
          <table:table-cell table:style-name="Таблица1.A6" office:value-type="string">
            <text:p text:style-name="P17"><text:s/><text:span text:style-name="T19">1,2,3 классы</text:span> (1год <text:s/>обучения)</text:p>
            <text:p text:style-name="P32">17:15-18:00</text:p>
          </table:table-cell>
          <table:table-cell table:style-name="Таблица1.G6" office:value-type="string">
            <text:p text:style-name="P19">Группа: 8-11лет</text:p>
            <text:p text:style-name="P67"><text:span text:style-name="T14"><text:s/></text:span>(2 год обучения)</text:p>
            <text:p text:style-name="P69">14:15</text:p>
          </table:table-cell>
        </table:table-row>
        <table:table-row table:style-name="Таблица1.20">
          <table:covered-table-cell/>
          <table:table-cell table:style-name="Таблица1.A6" office:value-type="string">
            <text:p text:style-name="P17">Группа: 5-6 лет (1год <text:s/>обучения)</text:p>
            <text:p text:style-name="P32">18:00-18:45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17">Группа: 5-6 лет (1год <text:s/>обучения)</text:p>
            <text:p text:style-name="P32">18:00-18:45</text:p>
          </table:table-cell>
          <table:table-cell table:style-name="Таблица1.A6" office:value-type="string">
            <text:p text:style-name="P31"/>
          </table:table-cell>
          <table:table-cell table:style-name="Таблица1.A6" office:value-type="string">
            <text:p text:style-name="P17">Группа: 5-6 лет (1год <text:s/>обучения)</text:p>
            <text:p text:style-name="P32">18:00-18:45</text:p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21">
          <table:covered-table-cell/>
          <table:table-cell table:style-name="Таблица1.A6" office:value-type="string">
            <text:p text:style-name="P17">Группа: 6-7 лет </text:p>
            <text:p text:style-name="P82"><text:span text:style-name="T11"><text:s/></text:span><text:span text:style-name="T12">(2 год <text:s/>обучения)</text:span></text:p>
            <text:p text:style-name="P32">18:45-19:3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17">Группа: 8-11лет</text:p>
            <text:p text:style-name="P82"><text:span text:style-name="T11"><text:s/></text:span><text:span text:style-name="T12">(2 год <text:s/></text:span><text:span text:style-name="T13">о</text:span><text:span text:style-name="T12">бучения)</text:span></text:p>
            <text:p text:style-name="P32">18:45-19:30</text:p>
          </table:table-cell>
          <table:table-cell table:style-name="Таблица1.A6" office:value-type="string">
            <text:p text:style-name="P45"/>
          </table:table-cell>
          <table:table-cell table:style-name="Таблица1.A6" office:value-type="string">
            <text:p text:style-name="P17">Группа: 6-7 лет </text:p>
            <text:p text:style-name="P82"><text:span text:style-name="T11"><text:s/></text:span><text:span text:style-name="T12">(2 год обучения)</text:span></text:p>
            <text:p text:style-name="P32">18:45-19:30</text:p>
            <text:p text:style-name="P3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22">
          <table:covered-table-cell/>
          <table:table-cell table:style-name="Таблица1.A6" office:value-type="string">
            <text:p text:style-name="P48">Группа: </text:p>
            <text:p text:style-name="P48">Мать и дитя</text:p>
            <text:p text:style-name="P32">19:3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5">Группа: </text:p>
            <text:p text:style-name="P45">Мать и дитя</text:p>
            <text:p text:style-name="P32">19:3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5">Группа: </text:p>
            <text:p text:style-name="P45">Мать и дитя</text:p>
            <text:p text:style-name="P32">19:30</text:p>
            <text:p text:style-name="P3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23">
          <table:covered-table-cell/>
          <table:table-cell table:style-name="Таблица1.A6" office:value-type="string">
            <text:p text:style-name="P48">Индивидуальное занятие </text:p>
            <text:p text:style-name="P35">20:15</text:p>
          </table:table-cell>
          <table:table-cell table:style-name="Таблица1.A6" office:value-type="string">
            <text:p text:style-name="P84"/>
          </table:table-cell>
          <table:table-cell table:style-name="Таблица1.A6" office:value-type="string">
            <text:p text:style-name="P45">Индивидуальное занятие </text:p>
            <text:p text:style-name="P32">20:15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5">Индивидуальное занятие </text:p>
            <text:p text:style-name="P32">20:15</text:p>
            <text:p text:style-name="P32"/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24">
          <table:table-cell table:style-name="Таблица1.A6" office:value-type="string">
            <text:p text:style-name="P79">СВОБОДНОЕ ПЛАВАНИЕ </text:p>
            <text:p text:style-name="P70">без инструктора</text:p>
            <text:p text:style-name="P3"/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32"/>
          </table:table-cell>
          <table:table-cell table:style-name="Таблица1.G6" office:value-type="string">
            <text:p text:style-name="P12"/>
            <text:p text:style-name="P11">15:00-15:45</text:p>
            <text:p text:style-name="P32"/>
            <text:p text:style-name="P2"/>
          </table:table-cell>
        </table:table-row>
        <table:table-row table:style-name="Таблица1.25">
          <table:table-cell table:style-name="Таблица1.A6" office:value-type="string">
            <text:p text:style-name="P80">Шорт-трек</text:p>
            <text:p text:style-name="P78">Дерябина </text:p>
            <text:p text:style-name="P78">Татьяна Алексеевна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3">11.00</text:p>
            <text:p text:style-name="P43">18.00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43">11.00</text:p>
            <text:p text:style-name="P43">18.00</text:p>
          </table:table-cell>
          <table:table-cell table:style-name="Таблица1.A6" office:value-type="string">
            <text:p text:style-name="P32"/>
          </table:table-cell>
          <table:table-cell table:style-name="Таблица1.G6" office:value-type="string">
            <text:p text:style-name="P43">11.00</text:p>
            <text:p text:style-name="P43">18.00</text:p>
          </table:table-cell>
        </table:table-row>
        <table:table-row table:style-name="Таблица1.26">
          <table:table-cell table:style-name="Таблица1.A1" office:value-type="string">
            <text:p text:style-name="P24">СИЛОВАЯ АЭРОБИКА </text:p>
            <text:p text:style-name="P5">Возженникова</text:p>
            <text:p text:style-name="P27"><text:span text:style-name="T10"><text:s/></text:span><text:span text:style-name="T9">Анна Николаевна </text:span></text:p>
            <text:p text:style-name="P7"/>
          </table:table-cell>
          <table:table-cell table:style-name="Таблица1.A1" office:value-type="string">
            <text:p text:style-name="P32"/>
            <text:p text:style-name="P32"/>
            <text:p text:style-name="P32">20:00</text:p>
            <text:p text:style-name="P122"/>
            <text:p text:style-name="P122">Зал:Ценральный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  <text:p text:style-name="P32"/>
            <text:p text:style-name="P103">20:00</text:p>
            <text:p text:style-name="P103"/>
            <text:p text:style-name="P103"><text:span text:style-name="T23">Зал:Ценральный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  <text:p text:style-name="P32"/>
            <text:p text:style-name="P103">20:<text:span text:style-name="T21">00</text:span></text:p>
            <text:p text:style-name="P103"/>
            <text:p text:style-name="P103"><text:span text:style-name="T23">Зал:Ценральный</text:span></text:p>
          </table:table-cell>
          <table:table-cell table:style-name="Таблица1.G1" office:value-type="string">
            <text:p text:style-name="P32"/>
          </table:table-cell>
        </table:table-row>
        <table:table-row table:style-name="Таблица1.27">
          <table:table-cell table:style-name="Таблица1.A1" table:number-rows-spanned="7" office:value-type="string">
            <text:p text:style-name="P24"><text:soft-page-break/>СОВРЕМЕННЫЕ ТАНЦЫ </text:p>
            <text:p text:style-name="P3"/>
            <text:p text:style-name="P6">Рудакова </text:p>
            <text:p text:style-name="P6">Алина Сергеевна 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G1" office:value-type="string">
            <text:p text:style-name="P26"/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49">Группа: </text:p>
            <text:p text:style-name="P53">Карандаши</text:p>
            <text:p text:style-name="P62">18.00</text:p>
            <text:p text:style-name="P71">Зал:Танцевальный</text:p>
          </table:table-cell>
          <table:table-cell table:style-name="Таблица1.A1" office:value-type="string">
            <text:p text:style-name="P50">Группа: </text:p>
            <text:p text:style-name="P56">Снеговики</text:p>
            <text:p text:style-name="P63">18.00</text:p>
            <text:p text:style-name="P72">Зал:Танцевальный</text:p>
          </table:table-cell>
          <table:table-cell table:style-name="Таблица1.A1" office:value-type="string">
            <text:p text:style-name="P49">Группа: </text:p>
            <text:p text:style-name="P53">Карандаши</text:p>
            <text:p text:style-name="P62">18.00</text:p>
            <text:p text:style-name="P71">Зал:Танцевальный</text:p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50">Группа: </text:p>
            <text:p text:style-name="P56">Снеговики</text:p>
            <text:p text:style-name="P63">18.00</text:p>
            <text:p text:style-name="P72">Зал:Танцевальный</text:p>
          </table:table-cell>
          <table:table-cell table:style-name="Таблица1.G1" office:value-type="string">
            <text:p text:style-name="P72"/>
          </table:table-cell>
        </table:table-row>
        <table:table-row table:style-name="Таблица1.29">
          <table:covered-table-cell/>
          <table:table-cell table:style-name="Таблица1.A1" office:value-type="string">
            <text:p text:style-name="P50">Группа: </text:p>
            <text:p text:style-name="P56">Средняя 1</text:p>
            <text:p text:style-name="P56"><text:span text:style-name="T16">1</text:span><text:span text:style-name="T15">9</text:span><text:span text:style-name="T16">.00</text:span></text:p>
            <text:p text:style-name="P72">Зал:Танцевальный</text:p>
          </table:table-cell>
          <table:table-cell table:style-name="Таблица1.A1" office:value-type="string">
            <text:p text:style-name="P51">Группа: </text:p>
            <text:p text:style-name="P57">Средняя <text:span text:style-name="T22">2</text:span></text:p>
            <text:p text:style-name="P57"><text:span text:style-name="T16">1</text:span><text:span text:style-name="T15">9</text:span><text:span text:style-name="T16">.00</text:span></text:p>
            <text:p text:style-name="P73">Зал:Танцевальный</text:p>
          </table:table-cell>
          <table:table-cell table:style-name="Таблица1.A1" office:value-type="string">
            <text:p text:style-name="P51">Группа: </text:p>
            <text:p text:style-name="P57">Средняя 1</text:p>
            <text:p text:style-name="P57"><text:span text:style-name="T16">1</text:span><text:span text:style-name="T15">9</text:span><text:span text:style-name="T16">.00</text:span></text:p>
            <text:p text:style-name="P73">Зал:Танцевальный</text:p>
          </table:table-cell>
          <table:table-cell table:style-name="Таблица1.A1" office:value-type="string">
            <text:p text:style-name="P51">Группа: </text:p>
            <text:p text:style-name="P57">Средняя <text:span text:style-name="T22">2</text:span></text:p>
            <text:p text:style-name="P57"><text:span text:style-name="T16">1</text:span><text:span text:style-name="T15">9</text:span><text:span text:style-name="T16">.00</text:span></text:p>
            <text:p text:style-name="P73">Зал:Танцевальный</text:p>
          </table:table-cell>
          <table:table-cell table:style-name="Таблица1.A1" office:value-type="string">
            <text:p text:style-name="P51">Группа: </text:p>
            <text:p text:style-name="P57">Снеговики <text:span text:style-name="T22">а/м</text:span></text:p>
            <text:p text:style-name="P57"><text:span text:style-name="T16">1</text:span><text:span text:style-name="T17">9</text:span><text:span text:style-name="T16">.00</text:span></text:p>
            <text:p text:style-name="P73">Зал:Танцевальный</text:p>
          </table:table-cell>
          <table:table-cell table:style-name="Таблица1.G1" office:value-type="string">
            <text:p text:style-name="P50">Группа: </text:p>
            <text:p text:style-name="P54">Карандаши</text:p>
            <text:p text:style-name="P63">1<text:span text:style-name="T21">7</text:span>.00</text:p>
            <text:p text:style-name="P74">Зал:Танцевальный</text:p>
          </table:table-cell>
        </table:table-row>
        <table:table-row table:style-name="Таблица1.30">
          <table:covered-table-cell/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51">Группа: </text:p>
            <text:p text:style-name="P57">Средняя <text:span text:style-name="T22">2</text:span></text:p>
            <text:p text:style-name="P57"><text:span text:style-name="T17">20</text:span><text:span text:style-name="T16">.00</text:span></text:p>
            <text:p text:style-name="P119">Зал:Танцевальный</text:p>
          </table:table-cell>
          <table:table-cell table:style-name="Таблица1.G1" office:value-type="string">
            <text:p text:style-name="P26"/>
          </table:table-cell>
        </table:table-row>
        <table:table-row table:style-name="Таблица1.31">
          <table:covered-table-cell/>
          <table:table-cell table:style-name="Таблица1.A6" office:value-type="string">
            <text:p text:style-name="P51">Группа: </text:p>
            <text:p text:style-name="P57">Снеговики</text:p>
            <text:p text:style-name="P64">18.00</text:p>
            <text:p text:style-name="P73">Зал:<text:span text:style-name="T22">Хореография</text:span></text:p>
          </table:table-cell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P51">Группа: </text:p>
            <text:p text:style-name="P57">Снеговики</text:p>
            <text:p text:style-name="P64">18.00</text:p>
            <text:p text:style-name="P73">Зал:<text:span text:style-name="T22">Хореография</text:span></text:p>
          </table:table-cell>
          <table:table-cell table:style-name="Таблица1.A6" office:value-type="string">
            <text:p text:style-name="P51">Группа: </text:p>
            <text:p text:style-name="P55">Карандаши</text:p>
            <text:p text:style-name="P64">18.00</text:p>
            <text:p text:style-name="P73">Зал:<text:span text:style-name="T22">Хореография</text:span></text:p>
          </table:table-cell>
          <table:table-cell table:style-name="Таблица1.G6" office:value-type="string">
            <text:p text:style-name="P51">Группа: </text:p>
            <text:p text:style-name="P57">Средняя 1</text:p>
            <text:p text:style-name="P57"><text:span text:style-name="T17">16</text:span><text:span text:style-name="T16">.00</text:span></text:p>
            <text:p text:style-name="P73">Зал:<text:span text:style-name="T22">Хореография</text:span></text:p>
          </table:table-cell>
        </table:table-row>
        <table:table-row table:style-name="Таблица1.32">
          <table:covered-table-cell/>
          <table:table-cell table:style-name="Таблица1.A6" office:value-type="string">
            <text:p text:style-name="P51">Группа: </text:p>
            <text:p text:style-name="P55">Карандаши</text:p>
            <text:p text:style-name="P64">1<text:span text:style-name="T22">9</text:span>.00</text:p>
            <text:p text:style-name="P73">Зал:<text:span text:style-name="T22">Хореография</text:span></text:p>
          </table:table-cell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P51">Группа: </text:p>
            <text:p text:style-name="P57">Средняя 1</text:p>
            <text:p text:style-name="P57"><text:span text:style-name="T17">19</text:span><text:span text:style-name="T16">.00</text:span></text:p>
            <text:p text:style-name="P73">Зал:<text:span text:style-name="T22">Хореография</text:span></text:p>
          </table:table-cell>
          <table:table-cell table:style-name="Таблица1.G6" office:value-type="string">
            <text:p text:style-name="P81"/>
          </table:table-cell>
        </table:table-row>
        <table:table-row table:style-name="Таблица1.33">
          <table:covered-table-cell/>
          <table:table-cell table:style-name="Таблица1.A6" office:value-type="string">
            <text:p text:style-name="P51">Группа: </text:p>
            <text:p text:style-name="P57">Средняя 1</text:p>
            <text:p text:style-name="P57"><text:span text:style-name="T17">20</text:span><text:span text:style-name="T16">.00</text:span></text:p>
            <text:p text:style-name="P73">Зал:<text:span text:style-name="T22">Хореография</text:span></text:p>
          </table:table-cell>
          <table:table-cell table:style-name="Таблица1.A6" office:value-type="string">
            <text:p text:style-name="P26"/>
          </table:table-cell>
          <table:table-cell table:style-name="Таблица1.A6" office:value-type="string">
            <text:p text:style-name="P51">Группа: </text:p>
            <text:p text:style-name="P57">Средняя 1</text:p>
            <text:p text:style-name="P57"><text:span text:style-name="T17">20</text:span><text:span text:style-name="T16">.00</text:span></text:p>
            <text:p text:style-name="P73">Зал:<text:span text:style-name="T22">Хореография</text:span></text:p>
          </table:table-cell>
          <table:table-cell table:style-name="Таблица1.A6" office:value-type="string">
            <text:p text:style-name="P51">Группа: </text:p>
            <text:p text:style-name="P57">Средняя <text:span text:style-name="T22">2</text:span></text:p>
            <text:p text:style-name="P57"><text:span text:style-name="T17">20</text:span><text:span text:style-name="T16">.00</text:span></text:p>
            <text:p text:style-name="P73">Зал:<text:span text:style-name="T22">Хореография</text:span></text:p>
          </table:table-cell>
          <table:table-cell table:style-name="Таблица1.A6" office:value-type="string">
            <text:p text:style-name="P51"/>
          </table:table-cell>
          <table:table-cell table:style-name="Таблица1.G6" office:value-type="string">
            <text:p text:style-name="P81"/>
          </table:table-cell>
        </table:table-row>
        <table:table-row table:style-name="Таблица1.35">
          <table:table-cell table:style-name="Таблица1.A1" office:value-type="string">
            <text:p text:style-name="P7">ТРЕНАЖЕРНЫЙ ЗАЛ </text:p>
            <text:p text:style-name="P3"/>
            <text:p text:style-name="P3"/>
            <text:p text:style-name="P3">Черноморец </text:p>
            <text:p text:style-name="P3">Андрей Викторович </text:p>
            <text:p text:style-name="P3"/>
          </table:table-cell>
          <table:table-cell table:style-name="Таблица1.A1" office:value-type="string">
            <text:p text:style-name="P3">без </text:p>
            <text:p text:style-name="P3">инструктора в любое время</text:p>
            <text:p text:style-name="P3"/>
            <text:p text:style-name="P3">с 17.00</text:p>
          </table:table-cell>
          <table:table-cell table:style-name="Таблица1.A1" office:value-type="string">
            <text:p text:style-name="P3">без </text:p>
            <text:p text:style-name="P3">инструктора в любое время</text:p>
            <text:p text:style-name="P3"/>
            <text:p text:style-name="P3">с 17.00</text:p>
          </table:table-cell>
          <table:table-cell table:style-name="Таблица1.A1" office:value-type="string">
            <text:p text:style-name="P44">без инструктора в любое время</text:p>
            <text:p text:style-name="P44"/>
            <text:p text:style-name="P44">с 17.00</text:p>
          </table:table-cell>
          <table:table-cell table:style-name="Таблица1.A1" office:value-type="string">
            <text:p text:style-name="P44">без инструктора в любое время</text:p>
            <text:p text:style-name="P44"/>
            <text:p text:style-name="P44">с 17.00</text:p>
          </table:table-cell>
          <table:table-cell table:style-name="Таблица1.A1" office:value-type="string">
            <text:p text:style-name="P52">без </text:p>
            <text:p text:style-name="P52">инструктора в любое время</text:p>
            <text:p text:style-name="P44"/>
            <text:p text:style-name="P44">с 17.00</text:p>
          </table:table-cell>
          <table:table-cell table:style-name="Таблица1.G1" office:value-type="string">
            <text:p text:style-name="P3">без </text:p>
            <text:p text:style-name="P3">инструктора в любое время</text:p>
            <text:p text:style-name="P3"/>
            <text:p text:style-name="P3">с 17.00</text:p>
          </table:table-cell>
        </table:table-row>
        <table:table-row table:style-name="Таблица1.35">
          <table:table-cell table:style-name="Таблица1.A6" table:number-rows-spanned="6" office:value-type="string">
            <text:p text:style-name="P7"/>
            <text:p text:style-name="P23">ТХЭКВОНДО</text:p>
            <text:p text:style-name="P23"><text:soft-page-break/></text:p>
            <text:p text:style-name="P21">Носкова </text:p>
            <text:p text:style-name="P21">Ольга Юрьевна 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8">Зал:Тхэквондо</text:p>
          </table:table-cell>
          <table:table-cell table:style-name="Таблица1.A6" office:value-type="string">
            <text:p text:style-name="P89">Дополнительная</text:p>
            <text:p text:style-name="P89">3 тренировка</text:p>
            <text:p text:style-name="P93">16.30</text:p>
          </table:table-cell>
          <table:table-cell table:style-name="Таблица1.A6" office:value-type="string">
            <text:p text:style-name="P3"/>
          </table:table-cell>
          <table:table-cell table:style-name="Таблица1.A6" office:value-type="string">
            <text:p text:style-name="P89">Дополнительная</text:p>
            <text:p text:style-name="P89">3 тренировка</text:p>
            <text:p text:style-name="P117">16.30</text:p>
          </table:table-cell>
          <table:table-cell table:style-name="Таблица1.A6" office:value-type="string">
            <text:p text:style-name="P89">Дополнительная</text:p>
            <text:p text:style-name="P89">3 тренировка</text:p>
            <text:p text:style-name="P117">16.30</text:p>
          </table:table-cell>
          <table:table-cell table:style-name="Таблица1.A6" office:value-type="string">
            <text:p text:style-name="P52"/>
          </table:table-cell>
          <table:table-cell table:style-name="Таблица1.G6" office:value-type="string">
            <text:p text:style-name="P89">Дополнительная</text:p>
            <text:p text:style-name="P89">3 тренировка</text:p>
            <text:p text:style-name="P93">16.30</text:p>
          </table:table-cell>
        </table:table-row>
        <table:table-row table:style-name="Таблица1.36">
          <table:covered-table-cell/>
          <table:table-cell table:style-name="Таблица1.A1" office:value-type="string">
            <text:p text:style-name="P110">Группа: </text:p>
            <text:p text:style-name="P112">3 год обучения</text:p>
            <text:p text:style-name="P112">6-7 лет</text:p>
            <text:p text:style-name="P112"><text:span text:style-name="T17">1</text:span><text:span text:style-name="T15">7.15</text:span></text:p>
          </table:table-cell>
          <table:table-cell table:style-name="Таблица1.A1" table:number-rows-spanned="5" office:value-type="string">
            <text:p text:style-name="P76"/>
          </table:table-cell>
          <table:table-cell table:style-name="Таблица1.A1" office:value-type="string">
            <text:p text:style-name="P110">Группа: </text:p>
            <text:p text:style-name="P112">новый набор</text:p>
            <text:p text:style-name="P112">7 лет и старше</text:p>
            <text:p text:style-name="P112"><text:span text:style-name="T15">17.15</text:span></text:p>
          </table:table-cell>
          <table:table-cell table:style-name="Таблица1.A1" office:value-type="string">
            <text:p text:style-name="P110">Группа: </text:p>
            <text:p text:style-name="P112">3 год обучения</text:p>
            <text:p text:style-name="P112">6-7 лет</text:p>
            <text:p text:style-name="P112"><text:span text:style-name="T17">1</text:span><text:span text:style-name="T15">7.15</text:span></text:p>
          </table:table-cell>
          <table:table-cell table:style-name="Таблица1.A1" table:number-rows-spanned="5" office:value-type="string">
            <text:p text:style-name="P76"/>
          </table:table-cell>
          <table:table-cell table:style-name="Таблица1.G1" office:value-type="string">
            <text:p text:style-name="P110">Группа: </text:p>
            <text:p text:style-name="P112">новый набор</text:p>
            <text:p text:style-name="P112">7 лет и старше</text:p>
            <text:p text:style-name="P112"><text:span text:style-name="T15">17.15</text:span></text:p>
          </table:table-cell>
        </table:table-row>
        <table:table-row table:style-name="Таблица1.37">
          <table:covered-table-cell/>
          <table:table-cell table:style-name="Таблица1.A1" office:value-type="string">
            <text:p text:style-name="P110">Группа: </text:p>
            <text:p text:style-name="P112">новички</text:p>
            <text:p text:style-name="P112">4-6 лет</text:p>
            <text:p text:style-name="P112"><text:span text:style-name="T17">1</text:span><text:span text:style-name="T15">8.00</text:span></text:p>
          </table:table-cell>
          <table:covered-table-cell/>
          <table:table-cell table:style-name="Таблица1.A1" office:value-type="string">
            <text:p text:style-name="P110">Группа: </text:p>
            <text:p text:style-name="P112">2-3 год обучения</text:p>
            <text:p text:style-name="P112">(6-7 лет)</text:p>
            <text:p text:style-name="P116">18.00</text:p>
          </table:table-cell>
          <table:table-cell table:style-name="Таблица1.A1" office:value-type="string">
            <text:p text:style-name="P110">Группа: </text:p>
            <text:p text:style-name="P112">новички</text:p>
            <text:p text:style-name="P112">4-6 лет</text:p>
            <text:p text:style-name="P112"><text:span text:style-name="T17">1</text:span><text:span text:style-name="T15">8.00</text:span></text:p>
          </table:table-cell>
          <table:covered-table-cell/>
          <table:table-cell table:style-name="Таблица1.G1" office:value-type="string">
            <text:p text:style-name="P110">Группа: </text:p>
            <text:p text:style-name="P112">2-3 год обучения</text:p>
            <text:p text:style-name="P112">(6-7 лет)</text:p>
            <text:p text:style-name="P116">18.00</text:p>
          </table:table-cell>
        </table:table-row>
        <table:table-row table:style-name="Таблица1.38">
          <table:covered-table-cell/>
          <table:table-cell table:style-name="Таблица1.A1" office:value-type="string">
            <text:p text:style-name="P110">Группа: </text:p>
            <text:p text:style-name="P112">4-5 год обучения</text:p>
            <text:p text:style-name="P112">(7-9 лет)</text:p>
            <text:p text:style-name="P112"><text:span text:style-name="T17">1</text:span><text:span text:style-name="T15">8.45</text:span></text:p>
          </table:table-cell>
          <table:covered-table-cell/>
          <table:table-cell table:style-name="Таблица1.A1" office:value-type="string">
            <text:p text:style-name="P110">Группа: </text:p>
            <text:p text:style-name="P112">2 год обучения</text:p>
            <text:p text:style-name="P112">(5-6 лет)</text:p>
            <text:p text:style-name="P116">18.45</text:p>
          </table:table-cell>
          <table:table-cell table:style-name="Таблица1.A1" office:value-type="string">
            <text:p text:style-name="P110">Группа: </text:p>
            <text:p text:style-name="P112">4-5 год обучения</text:p>
            <text:p text:style-name="P112">(7-9 лет)</text:p>
            <text:p text:style-name="P112"><text:span text:style-name="T17">1</text:span><text:span text:style-name="T15">8.45</text:span></text:p>
          </table:table-cell>
          <table:covered-table-cell/>
          <table:table-cell table:style-name="Таблица1.G1" office:value-type="string">
            <text:p text:style-name="P110">Группа: </text:p>
            <text:p text:style-name="P112">2 год обучения</text:p>
            <text:p text:style-name="P112">(5-6 лет)</text:p>
            <text:p text:style-name="P116">18.45</text:p>
          </table:table-cell>
        </table:table-row>
        <table:table-row table:style-name="Таблица1.39">
          <table:covered-table-cell/>
          <table:table-cell table:style-name="Таблица1.A1" office:value-type="string">
            <text:p text:style-name="P110">Группа: </text:p>
            <text:p text:style-name="P112">(9-11 лет)</text:p>
            <text:p text:style-name="P112"><text:span text:style-name="T17">1</text:span><text:span text:style-name="T15">9.30</text:span></text:p>
          </table:table-cell>
          <table:covered-table-cell/>
          <table:table-cell table:style-name="Таблица1.A1" office:value-type="string">
            <text:p text:style-name="P110">Группа: </text:p>
            <text:p text:style-name="P112">2-3 год обучения</text:p>
            <text:p text:style-name="P112">(8-11 лет)</text:p>
            <text:p text:style-name="P116">19.30</text:p>
          </table:table-cell>
          <table:table-cell table:style-name="Таблица1.A1" office:value-type="string">
            <text:p text:style-name="P110">Группа: </text:p>
            <text:p text:style-name="P112">(9-11 лет)</text:p>
            <text:p text:style-name="P112"><text:span text:style-name="T17">1</text:span><text:span text:style-name="T15">9.30</text:span></text:p>
          </table:table-cell>
          <table:covered-table-cell/>
          <table:table-cell table:style-name="Таблица1.G1" office:value-type="string">
            <text:p text:style-name="P110">Группа: </text:p>
            <text:p text:style-name="P112">2-3 год обучения</text:p>
            <text:p text:style-name="P112">(8-11 лет)</text:p>
            <text:p text:style-name="P116">19.30</text:p>
          </table:table-cell>
        </table:table-row>
        <table:table-row table:style-name="Таблица1.40">
          <table:covered-table-cell/>
          <table:table-cell table:style-name="Таблица1.A1" office:value-type="string">
            <text:p text:style-name="P110">Группа: </text:p>
            <text:p text:style-name="P112">12 лет и старше</text:p>
            <text:p text:style-name="P112"><text:span text:style-name="T17">2</text:span><text:span text:style-name="T15">0.15</text:span></text:p>
          </table:table-cell>
          <table:covered-table-cell/>
          <table:table-cell table:style-name="Таблица1.A1" office:value-type="string">
            <text:p text:style-name="P110">Группа: </text:p>
            <text:p text:style-name="P112">11 лет и старше</text:p>
            <text:p text:style-name="P112"><text:span text:style-name="T17">2</text:span><text:span text:style-name="T15">0.15</text:span></text:p>
          </table:table-cell>
          <table:table-cell table:style-name="Таблица1.A1" office:value-type="string">
            <text:p text:style-name="P110">Группа: </text:p>
            <text:p text:style-name="P112">12 лет и старше</text:p>
            <text:p text:style-name="P112"><text:span text:style-name="T17">2</text:span><text:span text:style-name="T15">0.15</text:span></text:p>
          </table:table-cell>
          <table:covered-table-cell/>
          <table:table-cell table:style-name="Таблица1.G1" office:value-type="string">
            <text:p text:style-name="P110">Группа: </text:p>
            <text:p text:style-name="P112">11 лет и старше</text:p>
            <text:p text:style-name="P112"><text:span text:style-name="T17">2</text:span><text:span text:style-name="T15">0.15</text:span></text:p>
          </table:table-cell>
        </table:table-row>
        <table:table-row table:style-name="Таблица1.41">
          <table:table-cell table:style-name="Таблица1.A1" table:number-rows-spanned="2" office:value-type="string">
            <text:p text:style-name="P30">ФИГУРНОЕ КАТАНИЕ </text:p>
            <text:p text:style-name="P30"/>
            <text:p text:style-name="P29">Ходырев </text:p>
            <text:p text:style-name="P29">Николай Александрович </text:p>
            <text:p text:style-name="P29"/>
            <text:p text:style-name="P29"/>
            <text:p text:style-name="P29">Титова </text:p>
            <text:p text:style-name="P29">Марина Анатольевна </text:p>
          </table:table-cell>
          <table:table-cell table:style-name="Таблица1.A6" office:value-type="string">
            <text:p text:style-name="P2"/>
            <text:p text:style-name="P12"/>
            <text:p text:style-name="P12">18:00 — 19:00 </text:p>
            <text:p text:style-name="P12"/>
            <text:p text:style-name="P123">Зал:Ценральный</text:p>
          </table:table-cell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  <text:p text:style-name="P2"/>
            <text:p text:style-name="P12">18:00 — 19:00 </text:p>
            <text:p text:style-name="P12"/>
            <text:p text:style-name="P123">Зал:Ценральный</text:p>
          </table:table-cell>
          <table:table-cell table:style-name="Таблица1.A6" office:value-type="string">
            <text:p text:style-name="P2"/>
          </table:table-cell>
          <table:table-cell table:style-name="Таблица1.A6" office:value-type="string">
            <text:p text:style-name="P2"/>
            <text:p text:style-name="P2"/>
            <text:p text:style-name="P12">18:00 — 19:00 </text:p>
            <text:p text:style-name="P12"/>
            <text:p text:style-name="P123">Зал:Ценральный</text:p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42">
          <table:covered-table-cell/>
          <table:table-cell table:style-name="Таблица1.A6" office:value-type="string">
            <text:p text:style-name="P32">19:00 —20:00</text:p>
            <text:p text:style-name="P123"/>
            <text:p text:style-name="P123">Зал:Ценральный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32">19:00 —20:00</text:p>
            <text:p text:style-name="P123"/>
            <text:p text:style-name="P123">Зал:Ценральный</text:p>
          </table:table-cell>
          <table:table-cell table:style-name="Таблица1.A6" office:value-type="string">
            <text:p text:style-name="P12"/>
            <text:p text:style-name="P32"/>
            <text:p text:style-name="P32"/>
          </table:table-cell>
          <table:table-cell table:style-name="Таблица1.A6" office:value-type="string">
            <text:p text:style-name="P32">19:00 —20:00</text:p>
            <text:p text:style-name="P123"/>
            <text:p text:style-name="P123">Зал:Ценральный</text:p>
          </table:table-cell>
          <table:table-cell table:style-name="Таблица1.G6" office:value-type="string">
            <text:p text:style-name="P32"/>
          </table:table-cell>
        </table:table-row>
        <table:table-row table:style-name="Таблица1.43">
          <table:table-cell table:style-name="Таблица1.A1" office:value-type="string">
            <text:p text:style-name="P95"><text:span text:style-name="T3">ФУТБОЛ</text:span></text:p>
            <text:p text:style-name="P95"><text:span text:style-name="T3"/></text:p>
            <text:p text:style-name="P20">Рудаков Евгений Игоревич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92"/>
            <text:p text:style-name="P118">18.00</text:p>
            <text:p text:style-name="P124"/>
            <text:p text:style-name="P125">Спортзал колледжа ПМК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18"/>
            <text:p text:style-name="P118">18.00</text:p>
            <text:p text:style-name="P124"/>
            <text:p text:style-name="P124">Спортзал колледжа ПМК</text:p>
          </table:table-cell>
          <table:table-cell table:style-name="Таблица1.A1" office:value-type="string">
            <text:p text:style-name="P124"/>
            <text:p text:style-name="P124"/>
            <text:p text:style-name="P124"/>
          </table:table-cell>
          <table:table-cell table:style-name="Таблица1.G1" office:value-type="string">
            <text:p text:style-name="P12"/>
          </table:table-cell>
        </table:table-row>
        <text:soft-page-break/>
        <table:table-row table:style-name="Таблица1.44">
          <table:table-cell table:style-name="Таблица1.A1" office:value-type="string">
            <text:p text:style-name="P3">ШАХМАТЫ </text:p>
            <text:p text:style-name="P3"/>
            <text:p text:style-name="P3"><text:span text:style-name="T27">Ярк</text:span>ов</text:p>
            <text:p text:style-name="P3"><text:span text:style-name="T27">Алексей Дмитрие</text:span>вич </text:p>
          </table:table-cell>
          <table:table-cell table:style-name="Таблица1.A1" office:value-type="string">
            <text:p text:style-name="P31"/>
            <text:p text:style-name="P31">18:00</text:p>
            <text:p text:style-name="P31"/>
            <text:p text:style-name="P123">Зал:<text:span text:style-name="T25">Конференцзал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1"/>
            <text:p text:style-name="P104">18:00</text:p>
            <text:p text:style-name="P104"/>
            <text:p text:style-name="P104"><text:span text:style-name="T23">Зал:</text:span><text:span text:style-name="T24">Конференцзал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8"/>
          </table:table-cell>
          <table:table-cell table:style-name="Таблица1.G1" office:value-type="string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Droid Sans Fallback1" style:font-family-asian="'Droid Sans Fallback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11cm" fo:margin-bottom="0.393cm" fo:margin-left="2cm" fo:margin-right="2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 </meta:initial-creator>
    <meta:creation-date>2019-09-19T14:02:17.851680736</meta:creation-date>
    <dc:creator>user  </dc:creator>
    <dc:date>2019-09-20T18:00:45.446605321</dc:date>
    <meta:editing-cycles>24</meta:editing-cycles>
    <meta:editing-duration>PT5H18M59S</meta:editing-duration>
    <meta:generator>LibreOffice/4.3.3.2$Linux_x86 LibreOffice_project/430m0$Build-2</meta:generator>
    <meta:document-statistic meta:table-count="1" meta:image-count="0" meta:object-count="0" meta:page-count="6" meta:paragraph-count="425" meta:word-count="669" meta:character-count="5010" meta:non-whitespace-character-count="4623"/>
  </office:meta>
</office:document-meta>
</file>